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"/><text:bookmark-start text:name="__RefHeading___rest_api_v1.0_1"/><text:bookmark-start text:name="rest_api_v1.0"/>REST API v1.0<text:bookmark-end text:name="__RefHeading___rest_api_v1.0_1"/><text:bookmark-end text:name="rest_api_v1.0"/></text:h>
      <text:h text:style-name="Heading_20_2" text:outline-level="2"><text:bookmark-start text:name="__RefHeading___descritivo_2"/><text:bookmark-start text:name="descritivo"/>Descritivo<text:bookmark-end text:name="__RefHeading___descritivo_2"/><text:bookmark-end text:name="descritivo"/></text:h>
      <text:p text:style-name="Text_20_body">Permite o controle do sistema por chamadas HTTPS REST.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span text:style-name="Strong_20_Emphasis">Homologação:</text:span></text:p>
        </text:list-item>
        <text:list-item>
          <text:p text:style-name="List_20_1_Content_Last"> <text:a xlink:type="simple" xlink:href="https://wiki.homologacaobackupseguro.atp.run/" text:style-name="Internet_20_link" text:visited-style-name="Visited_20_Internet_20_Link">Wiki Homologação</text:a></text:p>
        </text:list-item>
      </text:list>
      <text:list text:style-name="List_20_1" text:continue-numbering="false">
        <text:list-item>
          <text:p text:style-name="List_20_1_Content_First"> <text:span text:style-name="Strong_20_Emphasis">Interface web:</text:span></text:p>
        </text:list-item>
        <text:list-item>
          <text:p text:style-name="List_20_1_Content_Last"> <text:a xlink:type="simple" xlink:href="https://v1.api.bkp.plus/docs/" text:style-name="Internet_20_link" text:visited-style-name="Visited_20_Internet_20_Link">Swagger</text:a></text:p>
        </text:list-item>
      </text:list>
      <text:list text:style-name="List_20_1" text:continue-numbering="false">
        <text:list-item>
          <text:p text:style-name="List_20_1_Content_First"> <text:span text:style-name="Strong_20_Emphasis">ROOT REST URL:</text:span></text:p>
        </text:list-item>
        <text:list-item>
          <text:p text:style-name="List_20_1_Content_Last"> <text:a xlink:type="simple" xlink:href="https://v1.api.bkp.plus/" text:style-name="Internet_20_link" text:visited-style-name="Visited_20_Internet_20_Link">https://v1.api.bkp.plus/</text:a></text:p>
        </text:list-item>
      </text:list>
      <text:h text:style-name="Heading_20_2" text:outline-level="2"><text:bookmark-start text:name="__RefHeading___como_iniciar_4"/><text:bookmark-start text:name="como_iniciar"/>Como iniciar<text:bookmark-end text:name="__RefHeading___como_iniciar_4"/><text:bookmark-end text:name="como_iniciar"/></text:h>
      <text:p text:style-name="Preformatted_20_Text">1 - Utilize o ambiente de homologação.<text:line-break/>2 - Leia a Documentação completa.<text:line-break/>3 - Utilize o Swagger para executar chamadas a sua API.<text:line-break/>4 - Utilize os exemplos do Swagger para implementar sua aplicação.<text:line-break/>5 - Atenção as chamadas que alteram, removem, excluem ou bloqueiem seu acesso</text:p>
      <text:h text:style-name="Heading_20_2" text:outline-level="2"><text:bookmark-start text:name="__RefHeading___atencao_5"/><text:bookmark-start text:name="atencao"/>Atenção<text:bookmark-end text:name="__RefHeading___atencao_5"/><text:bookmark-end text:name="atencao"/></text:h>
      <text:list text:style-name="List_20_1" text:continue-numbering="false">
        <text:list-item>
          <text:p text:style-name="LastListParagraph_List_20_1_Content_First"> <text:span text:style-name="Strong_20_Emphasis">Este ambiente é de produção e afeta diretamente seus executores. Tenha cuidado ao utilizar chamadas que removam sua conta e demais contas que você administra. Elas funcionam e permite que assim se faça. Não existe método para recuperar uma conta removida/excluída! Utilize sempre o ambiente de homologação para test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pi</dc:title>
  </office:meta>
</office:document-meta>
</file>