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fix:8.5.4.112"/><text:bookmark-start text:name="__RefHeading___hotfix_8.5.4.112_1"/><text:bookmark-start text:name="hotfix_8.5.4.112"/>HotFix 8.5.4.112<text:bookmark-end text:name="__RefHeading___hotfix_8.5.4.112_1"/><text:bookmark-end text:name="hotfix_8.5.4.112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Este HotFix resolve os seguintes problemas:
<text:a xlink:type="simple" xlink:href="https://drive.atplus.com.br/index.php/s/S8ZFW8LfD5Aysw9" text:style-name="Internet_20_link" text:visited-style-name="Visited_20_Internet_20_Link">Lista HotFix 8.5.4.112</text:a></text:p>
      <text:h text:style-name="Heading_20_2" text:outline-level="2"><text:bookmark-start text:name="__RefHeading___arquivos_3"/><text:bookmark-start text:name="arquivos"/>Arquivos<text:bookmark-end text:name="__RefHeading___arquivos_3"/><text:bookmark-end text:name="arquivos"/></text:h>
      <text:p text:style-name="Text_20_body">Atualize a aplicação para a última versão:</text:p>
      <text:list text:style-name="List_20_1" text:continue-numbering="false">
        <text:list-item>
          <text:p text:style-name="List_20_1_Content_First"> <text:span text:style-name="Strong_20_Emphasis">Offline (recomendado):</text:span></text:p>
        </text:list-item>
        <text:list-item>
          <text:p text:style-name="List_20_1_Content"> <text:a xlink:type="simple" xlink:href="https://drive.atplus.com.br/index.php/s/Ztt8NYoATsrBHZc/download?path=%2F&amp;files=BS-win-8.5.2.106.zip&amp;downloadStartSecret=dj44cqi15k8" text:style-name="Internet_20_link" text:visited-style-name="Visited_20_Internet_20_Link">Windows</text:a></text:p>
        </text:list-item>
        <text:list-item>
          <text:p text:style-name="List_20_1_Content"> <text:a xlink:type="simple" xlink:href="https://drive.atplus.com.br/index.php/s/Ztt8NYoATsrBHZc/download?path=%2F&amp;files=BS-linux-8.5.2.106.tar.gz&amp;downloadStartSecret=lwp2d9ojsxa" text:style-name="Internet_20_link" text:visited-style-name="Visited_20_Internet_20_Link">Linux</text:a></text:p>
        </text:list-item>
        <text:list-item>
          <text:p text:style-name="List_20_1_Content_Last"> <text:a xlink:type="simple" xlink:href="https://drive.atplus.com.br/index.php/s/Ztt8NYoATsrBHZc/download?path=%2F&amp;files=BS-mac-8.5.2.106.tar.gz&amp;downloadStartSecret=h7741q2kybt" text:style-name="Internet_20_link" text:visited-style-name="Visited_20_Internet_20_Link">Mac</text:a></text:p>
        </text:list-item>
      </text:list>
      <text:list text:style-name="List_20_1" text:continue-numbering="false">
        <text:list-item>
          <text:p text:style-name="List_20_1_Content_First"> <text:span text:style-name="Strong_20_Emphasis">Online:</text:span></text:p>
        </text:list-item>
        <text:list-item>
          <text:p text:style-name="List_20_1_Content"> <text:a xlink:type="simple" xlink:href="http://bs.app.bkp.plus/cbs/download/obm-win-80-bs.app.bkp.plus-http-53423O.exe" text:style-name="Internet_20_link" text:visited-style-name="Visited_20_Internet_20_Link">Windows</text:a></text:p>
        </text:list-item>
        <text:list-item>
          <text:p text:style-name="List_20_1_Content"> <text:a xlink:type="simple" xlink:href="http://bs.app.bkp.plus/cbs/download/obm-nix-80-bs.app.bkp.plus-http-53423O.sh?dlName=obm-linux-80-bs.app.bkp.plus-http-53423O.sh" text:style-name="Internet_20_link" text:visited-style-name="Visited_20_Internet_20_Link">Linux</text:a></text:p>
        </text:list-item>
        <text:list-item>
          <text:p text:style-name="List_20_1_Content"> <text:a xlink:type="simple" xlink:href="http://bs.app.bkp.plus/cbs/download/obm-80-bs.app.bkp.plus-http-53423O.dmg?dlName=obm-mac-80-bs.app.bkp.plus-http-53423O.dmg" text:style-name="Internet_20_link" text:visited-style-name="Visited_20_Internet_20_Link">Mac</text:a></text:p>
        </text:list-item>
        <text:list-item>
          <text:p text:style-name="List_20_1_Content_Last"> Nota: Não alterar o nome do instalador. Caso ocorra algum problema, usar o modo offline.</text:p>
        </text:list-item>
      </text:list>
      <text:p text:style-name="Text_20_body">Baixe a versão HotFix para o seu sistema:</text:p>
      <text:list text:style-name="List_20_1" text:continue-numbering="false">
        <text:list-item>
          <text:p text:style-name="List_20_1_Content_First"> <text:a xlink:type="simple" xlink:href="https://drive.atplus.com.br/index.php/s/KHNZaPkNJ6m2NMi" text:style-name="Internet_20_link" text:visited-style-name="Visited_20_Internet_20_Link">Windows</text:a></text:p>
        </text:list-item>
        <text:list-item>
          <text:p text:style-name="List_20_1_Content"> <text:a xlink:type="simple" xlink:href="https://drive.atplus.com.br/index.php/s/YA49CyKY7GXgBjm" text:style-name="Internet_20_link" text:visited-style-name="Visited_20_Internet_20_Link">Linux</text:a></text:p>
        </text:list-item>
        <text:list-item>
          <text:p text:style-name="List_20_1_Content_Last"> <text:a xlink:type="simple" xlink:href="https://drive.atplus.com.br/index.php/s/qK8TeQN8cgeKtXA" text:style-name="Internet_20_link" text:visited-style-name="Visited_20_Internet_20_Link">Mac</text:a></text:p>
        </text:list-item>
      </text:list>
      <text:h text:style-name="Heading_20_2" text:outline-level="2"><text:bookmark-start text:name="__RefHeading___instalacao_4"/><text:bookmark-start text:name="instalacao"/>Instalação<text:bookmark-end text:name="__RefHeading___instalacao_4"/><text:bookmark-end text:name="instalacao"/></text:h>
      <text:list text:style-name="Numbering_20_1" text:continue-numbering="false">
        <text:list-item>
          <text:p text:style-name="Numbering_20_1_Content_First"> Instale o aplicativo de backup normalmente e atualize para última versão.</text:p>
        </text:list-item>
        <text:list-item>
          <text:p text:style-name="Numbering_20_1_Content"> Pare os serviços de backup.</text:p>
        </text:list-item>
        <text:list-item>
          <text:p text:style-name="Numbering_20_1_Content"> Descompacte conteúdo da pasta HotFix para o local de instalação “/bin”, subtituindo os arquivos de destino.</text:p>
        </text:list-item>
        <text:list-item>
          <text:p text:style-name="Numbering_20_1_Content_Last"> Inicie os serviços de backup nova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otfix:8.5.4.112</dc:title>
  </office:meta>
</office:document-meta>
</file>