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otfix:9.1.4.34"/><text:bookmark-start text:name="__RefHeading___hotfix_9.1.4.34_1"/><text:bookmark-start text:name="hotfix_9.1.4.34"/>HotFix 9.1.4.34<text:bookmark-end text:name="__RefHeading___hotfix_9.1.4.34_1"/><text:bookmark-end text:name="hotfix_9.1.4.34"/></text:h>
      <text:h text:style-name="Heading_20_2" text:outline-level="2"><text:bookmark-start text:name="__RefHeading___descritivo_2"/><text:bookmark-start text:name="descritivo"/>Descritivo<text:bookmark-end text:name="__RefHeading___descritivo_2"/><text:bookmark-end text:name="descritivo"/></text:h>
      <text:p text:style-name="Text_20_body">Este HotFix resolve os seguintes problemas da versão 9.1.2:
<text:a xlink:type="simple" xlink:href="https://drive.atplus.com.br/index.php/s/TSK9b3mnbJK9mQZ" text:style-name="Internet_20_link" text:visited-style-name="Visited_20_Internet_20_Link">Lista HotFix 9.1.2</text:a></text:p>
      <text:h text:style-name="Heading_20_2" text:outline-level="2"><text:bookmark-start text:name="__RefHeading___arquivos_3"/><text:bookmark-start text:name="arquivos"/>Arquivos<text:bookmark-end text:name="__RefHeading___arquivos_3"/><text:bookmark-end text:name="arquivos"/></text:h>
      <text:p text:style-name="Text_20_body">Atualize a aplicação para a última versão:</text:p>
      <text:list text:style-name="List_20_1" text:continue-numbering="false">
        <text:list-item>
          <text:p text:style-name="List_20_1_Content_First"> <text:span text:style-name="Strong_20_Emphasis">Offline (recomendado):</text:span></text:p>
        </text:list-item>
        <text:list-item>
          <text:p text:style-name="List_20_1_Content_Last"> <text:a xlink:type="simple" xlink:href="https://bs.app.bkp.plus/cbs/download/obm-win.zip" text:style-name="Internet_20_link" text:visited-style-name="Visited_20_Internet_20_Link">Windows</text:a></text:p>
        </text:list-item>
      </text:list>
      <text:list text:style-name="List_20_1" text:continue-numbering="false">
        <text:list-item>
          <text:p text:style-name="List_20_1_Content_First"> <text:span text:style-name="Strong_20_Emphasis">Online:</text:span></text:p>
        </text:list-item>
        <text:list-item>
          <text:p text:style-name="List_20_1_Content"> <text:a xlink:type="simple" xlink:href="https://bs.app.bkp.plus/cbs/download/obm-win-443-bs.app.bkp.plus-https-53423O.exe" text:style-name="Internet_20_link" text:visited-style-name="Visited_20_Internet_20_Link">Windows</text:a></text:p>
        </text:list-item>
        <text:list-item>
          <text:p text:style-name="List_20_1_Content_Last"> Nota: Não alterar o nome do instalador. Caso ocorra algum problema, usar o modo offline.</text:p>
        </text:list-item>
      </text:list>
      <text:p text:style-name="Text_20_body">Verifique se a mesma está no painel de Download da aplicação na sua interface web. Caso necessário, atualize este instalador.</text:p>
      <text:h text:style-name="Heading_20_2" text:outline-level="2"><text:bookmark-start text:name="__RefHeading___instalacao_4"/><text:bookmark-start text:name="instalacao"/>Instalação<text:bookmark-end text:name="__RefHeading___instalacao_4"/><text:bookmark-end text:name="instalacao"/></text:h>
      <text:list text:style-name="Numbering_20_1" text:continue-numbering="false">
        <text:list-item>
          <text:p text:style-name="Numbering_20_1_Content_First"> Instale o aplicativo de backup normalmente atualizando para última versão.</text:p>
        </text:list-item>
        <text:list-item>
          <text:p text:style-name="Numbering_20_1_Content"> Devido a casos de falha na interação da área de trabalho do serviço do Windows, recomendamos marcar esta opção também, conforme descrito neste link: <text:a xlink:type="simple" xlink:href="https://wiki.bkp.plus/doku.php?id=windows:permissoes#excecoes_possiveis_para_servico" text:style-name="Internet_20_link" text:visited-style-name="Visited_20_Internet_20_Link">Opção Serviço Windows Interação Área de Trabalho</text:a></text:p>
        </text:list-item>
        <text:list-item>
          <text:p text:style-name="Numbering_20_1_Content"> Caso executando o instalador em sistemas Windows XP 32 bits, também recomendamos a aplicação do patch conforme descrito neste link: <text:a xlink:type="simple" xlink:href="https://wiki.bkp.plus/doku.php?id=hotfix:9.1.4.35" text:style-name="Internet_20_link" text:visited-style-name="Visited_20_Internet_20_Link">Patch correção instalador Windows XP 32 bits</text:a></text:p>
        </text:list-item>
        <text:list-item>
          <text:p text:style-name="Numbering_20_1_Content_Last"> Acompanhe os relatórios diários de execução de backup na sua dashboard web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69-12-31T21::00:00</meta:creation-date>
    <dc:creator>Generated</dc:creator>
    <dc:date>1969-12-31T21::00:00</dc:date>
    <dc:language>en-US</dc:language>
    <meta:editing-cycles>1</meta:editing-cycles>
    <meta:editing-duration>PT0S</meta:editing-duration>
    <dc:title>hotfix:9.1.4.34</dc:title>
  </office:meta>
</office:document-meta>
</file>