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fix:9.1.4.35"/><text:bookmark-start text:name="__RefHeading___hotfix_9.1.4.35_1"/><text:bookmark-start text:name="hotfix_9.1.4.35"/>HotFix 9.1.4.35<text:bookmark-end text:name="__RefHeading___hotfix_9.1.4.35_1"/><text:bookmark-end text:name="hotfix_9.1.4.35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Este HotFix resolve os seguintes problemas:</text:p>
      <text:list text:style-name="List_20_1" text:continue-numbering="false">
        <text:list-item>
          <text:p text:style-name="LastListParagraph_List_20_1_Content_First"> <text:span text:style-name="Strong_20_Emphasis">Instalação em Windows 32 bits</text:span></text:p>
        </text:list-item>
      </text:list>
      <text:h text:style-name="Heading_20_2" text:outline-level="2"><text:bookmark-start text:name="__RefHeading___arquivos_3"/><text:bookmark-start text:name="arquivos"/>Arquivos<text:bookmark-end text:name="__RefHeading___arquivos_3"/><text:bookmark-end text:name="arquivos"/></text:h>
      <text:p text:style-name="Text_20_body">Aplicativo de instalação Windows:</text:p>
      <text:list text:style-name="List_20_1" text:continue-numbering="false">
        <text:list-item>
          <text:p text:style-name="LastListParagraph_List_20_1_Content_First"> <text:a xlink:type="simple" xlink:href="https://bs.app.bkp.plus/cbs/download/obm-win.zip" text:style-name="Internet_20_link" text:visited-style-name="Visited_20_Internet_20_Link">Cliente de Backup para Windows 9.1.4.34</text:a></text:p>
        </text:list-item>
      </text:list>
      <text:p text:style-name="Text_20_body">Baixe a versão HotFix para o seu sistema:</text:p>
      <text:list text:style-name="List_20_1" text:continue-numbering="false">
        <text:list-item>
          <text:p text:style-name="LastListParagraph_List_20_1_Content_First"> <text:a xlink:type="simple" xlink:href="https://plid.in/BS-HF-v09010435" text:style-name="Internet_20_link" text:visited-style-name="Visited_20_Internet_20_Link">HotFix 9.1.4.35</text:a></text:p>
        </text:list-item>
      </text:list>
      <text:h text:style-name="Heading_20_2" text:outline-level="2"><text:bookmark-start text:name="__RefHeading___instalacao_4"/><text:bookmark-start text:name="instalacao"/>Instalação<text:bookmark-end text:name="__RefHeading___instalacao_4"/><text:bookmark-end text:name="instalacao"/></text:h>
      <text:list text:style-name="Numbering_20_1" text:continue-numbering="false">
        <text:list-item>
          <text:p text:style-name="Numbering_20_1_Content_First"> Instale o aplicativo de backup normalmente. O instalador pode parar na tela final. Caso pare, feche a janela.</text:p>
        </text:list-item>
        <text:list-item>
          <text:p text:style-name="Numbering_20_1_Content"> Pare os serviços de backup que foram criados no <text:span text:style-name="Strong_20_Emphasis">services.msc</text:span> do Windows.</text:p>
        </text:list-item>
        <text:list-item>
          <text:p text:style-name="Numbering_20_1_Content"> Descompacte conteúdo do HotFix diretamente para o local de instalação “c:\Program Files\BSPlus”, subtituindo os arquivos de destino. Note que as pastas <text:span text:style-name="Strong_20_Emphasis">Program Files</text:span> e/ou <text:span text:style-name="Strong_20_Emphasis">BSPlus</text:span> podem ser diferentes dependendo da versão do seu Cliente de Backup.</text:p>
        </text:list-item>
        <text:list-item>
          <text:p text:style-name="Numbering_20_1_Content"> Inicie os serviços de backup novamente no <text:span text:style-name="Strong_20_Emphasis">services.msc</text:span></text:p>
        </text:list-item>
        <text:list-item>
          <text:p text:style-name="Numbering_20_1_Content_Last"> Abra o Cliente de Backup normal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otfix:9.1.4.35</dc:title>
  </office:meta>
</office:document-meta>
</file>