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camentos"/><text:bookmark-start text:name="__RefHeading___lancamentos_e_versoes_1"/><text:bookmark-start text:name="lancamentos_e_versoes"/>Lançamentos e Versões<text:bookmark-end text:name="__RefHeading___lancamentos_e_versoes_1"/><text:bookmark-end text:name="lancamentos_e_versoes"/></text:h>
      <text:p text:style-name="Horizontal_20_Line"/>
      <text:h text:style-name="Heading_20_3" text:outline-level="3"><text:bookmark-start text:name="__RefHeading___lancamentos_e_versoes_2"/><text:bookmark-start text:name="lancamentos_e_versoes1"/>Lançamentos e versões<text:bookmark-end text:name="__RefHeading___lancamentos_e_versoes_2"/><text:bookmark-end text:name="lancamentos_e_versoes1"/></text:h>
      <text:p text:style-name="Text_20_body"><text:span text:style-name="Strong_20_Emphasis">A aplicação é dividida em 3 módulos independentes:</text:span></text:p>
      <text:list text:style-name="List_20_1" text:continue-numbering="false">
        <text:list-item>
          <text:p text:style-name="List_20_1_Content_First"> <text:span text:style-name="Strong_20_Emphasis">Interface DashBoard</text:span>: Ambiente WEB para gerência da aplicação;</text:p>
        </text:list-item>
        <text:list-item>
          <text:p text:style-name="List_20_1_Content"> <text:span text:style-name="Strong_20_Emphasis">Cliente de Backup</text:span>: Aplicativo que é instalado, onde é executado o backup;</text:p>
        </text:list-item>
        <text:list-item>
          <text:p text:style-name="List_20_1_Content_Last"> <text:span text:style-name="Strong_20_Emphasis">API</text:span>: Métodos HTTP REST API para gerência da aplicação;</text:p>
        </text:list-item>
      </text:list>
      <text:p text:style-name="Text_20_body">Sendo o desenvolvimento destes módulos independentes, não existe uma versão única para a aplicação.</text:p>
      <text:p text:style-name="Horizontal_20_Line"/>
      <text:h text:style-name="Heading_20_3" text:outline-level="3"><text:bookmark-start text:name="__RefHeading___interface_dashboard_3"/><text:bookmark-start text:name="interface_dashboard"/>Interface DashBoard<text:bookmark-end text:name="__RefHeading___interface_dashboard_3"/><text:bookmark-end text:name="interface_dashboard"/></text:h>
      <text:list text:style-name="List_20_1" text:continue-numbering="false">
        <text:list-item>
          <text:p text:style-name="LastListParagraph_List_20_1_Content_First"> Versão 1.5.2, lançamento 28-03-2022:</text:p>
        </text:list-item>
      </text:list>
      <text:list text:style-name="Numbering_20_1" text:continue-numbering="false">
        <text:list-item>
          <text:p text:style-name="Numbering_20_1_Content_First"> Notificação por e-mail por tipo de relatórios;</text:p>
        </text:list-item>
        <text:list-item>
          <text:p text:style-name="Numbering_20_1_Content_Last"> Relatórios em tempo real;</text:p>
        </text:list-item>
      </text:list>
      <text:p text:style-name="Horizontal_20_Line"/>
      <text:h text:style-name="Heading_20_3" text:outline-level="3"><text:bookmark-start text:name="__RefHeading___cliente_de_backup_4"/><text:bookmark-start text:name="cliente_de_backup"/>Cliente de Backup<text:bookmark-end text:name="__RefHeading___cliente_de_backup_4"/><text:bookmark-end text:name="cliente_de_backup"/></text:h>
      <text:list text:style-name="List_20_1" text:continue-numbering="false">
        <text:list-item>
          <text:p text:style-name="LastListParagraph_List_20_1_Content_First"> Versão 9.1.4.22 , lançamento 06-05-2022:</text:p>
        </text:list-item>
      </text:list>
      <text:list text:style-name="Numbering_20_1" text:continue-numbering="false">
        <text:list-item>
          <text:p text:style-name="Numbering_20_1_Content_First"> Correção de falha de integridade de backup;</text:p>
        </text:list-item>
        <text:list-item>
          <text:p text:style-name="Numbering_20_1_Content"> Correção do processo de migração de backup de versões anteriores;</text:p>
        </text:list-item>
        <text:list-item>
          <text:p text:style-name="Numbering_20_1_Content_Last"> Correção do modulo de atualização.</text:p>
        </text:list-item>
      </text:list>
      <text:p text:style-name="Horizontal_20_Line"/>
      <text:h text:style-name="Heading_20_3" text:outline-level="3"><text:bookmark-start text:name="__RefHeading___api_5"/><text:bookmark-start text:name="api"/>API<text:bookmark-end text:name="__RefHeading___api_5"/><text:bookmark-end text:name="api"/></text:h>
      <text:list text:style-name="List_20_1" text:continue-numbering="false">
        <text:list-item>
          <text:p text:style-name="LastListParagraph_List_20_1_Content_First"> Versão 1.0.1 , lançamento 16-07-2022:</text:p>
        </text:list-item>
      </text:list>
      <text:list text:style-name="Numbering_20_1" text:continue-numbering="false">
        <text:list-item>
          <text:p text:style-name="Numbering_20_1_Content_First"> Lançamento inicial da API REST;</text:p>
        </text:list-item>
        <text:list-item>
          <text:p text:style-name="Numbering_20_1_Content_Last"> Lançamento do ambiente de homologação do sistema;</text:p>
        </text:list-item>
      </text:list>
      <text:p text:style-name="Horizontal_20_Line"/>
      <text:h text:style-name="Heading_20_3" text:outline-level="3"><text:bookmark-start text:name="__RefHeading___roadmap_6"/><text:bookmark-start text:name="roadmap"/>Roadmap<text:bookmark-end text:name="__RefHeading___roadmap_6"/><text:bookmark-end text:name="roadmap"/></text:h>
      <text:list text:style-name="List_20_1" text:continue-numbering="false">
        <text:list-item>
          <text:p text:style-name="LastListParagraph_List_20_1_Content_First"> Identifica quais funcionalidades atualmente estão em planejamento. Esta lista pode mudar sem prévio aviso:</text:p>
        </text:list-item>
      </text:list>
      <text:list text:style-name="Numbering_20_1" text:continue-numbering="false">
        <text:list-item>
          <text:p text:style-name="Numbering_20_1_Content_First"> Adição de outros tipos de serviços;</text:p>
        </text:list-item>
        <text:list-item>
          <text:p text:style-name="Numbering_20_1_Content"> Melhora na forma de relatórios, inclusive acesso API aos relatórios;</text:p>
        </text:list-item>
        <text:list-item>
          <text:p text:style-name="Numbering_20_1_Content"> Método pré e pós pago poderão ser aceitos;</text:p>
        </text:list-item>
        <text:list-item>
          <text:p text:style-name="Numbering_20_1_Content_Last"> Painel de personalização único completo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lancamentos</dc:title>
  </office:meta>
</office:document-meta>
</file>