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tauracao_linux"/><text:bookmark-start text:name="__RefHeading___como_realizar_uma_restauracao_em_ambiente_linux_1"/><text:bookmark-start text:name="como_realizar_uma_restauracao_em_ambiente_linux"/>Como realizar uma restauração em ambiente Linux<text:bookmark-end text:name="__RefHeading___como_realizar_uma_restauracao_em_ambiente_linux_1"/><text:bookmark-end text:name="como_realizar_uma_restauracao_em_ambiente_linux"/></text:h>
      <text:p text:style-name="Text_20_body">Para realizar a restauração de seu backup em ambientes linux, será necessário editar o arquivo destinado a esta ação, para isto, siga os seguintes comandos abaixo, para realizar a restauração em outra máquina com ambiente Linux, prossiga ao final da página. </text:p>
      <text:p text:style-name="Preformatted_20_Text">user@remote # cd /opt/bsplus/bin/<text:line-break/>user@remote # nano Restore.sh</text:p>
      <text:p text:style-name="Text_20_body">Os seguintes campos serão editados conforme suas configurações:</text:p>
      <text:p text:style-name="Text_20_body"><text:span text:style-name="Strong_20_Emphasis">BACKUP SET</text:span> = neste campo informaremos qual seria o Conjunto de Backup ao qual deseja restaurar;
Exemplo: BACKUP_SET=“bkp-arquivos”.</text:p>
      <text:p text:style-name="Text_20_body">Caso dessa forma não consiga realizar a restauração, será necessário informar o <text:span text:style-name="Strong_20_Emphasis">ID</text:span> de seu conjunto de bacukup, para isto acesse as <text:span text:style-name="Strong_20_Emphasis">Configurações Avançadas</text:span>, acesse seu <text:span text:style-name="Strong_20_Emphasis">Conjunto de backup</text:span>, em seguida acesse o campo *Geral*, o primeiro item sera o *ID* de seu conjunto de backup.</text:p>
      <text:p text:style-name="Text_20_body">Exemplo: BACKUP_SET=“1119083740107”</text:p>
      <text:p text:style-name="Text_20_body"><text:span text:style-name="Strong_20_Emphasis">DESTINATION</text:span> = neste campo, selecionaremos o destino ao qual o backup será restaurado, caso utilize somente o backup em “Nuvem-SP-BR”, deixe este campo em branco.</text:p>
      <text:p text:style-name="Text_20_body">Exemplo: DESTINATION=“”</text:p>
      <text:p text:style-name="Text_20_body"><text:span text:style-name="Strong_20_Emphasis">RESTORE_TO</text:span> = insira o destino para qual deseja restaurar os arquivos, deixe em branco caso queira restaurar no local original.</text:p>
      <text:p text:style-name="Text_20_body">Exemplo: RESTORE_TO=“/tmp/bkp/”</text:p>
      <text:p text:style-name="Text_20_body"><text:span text:style-name="Strong_20_Emphasis">RESTORE_FROM</text:span> = insira o diretório/arquivo do backup que deseja restaurar.</text:p>
      <text:p text:style-name="Text_20_body">Exemplo: RESTORE_FROM=“/home/user”</text:p>
      <text:p text:style-name="Text_20_body"><text:span text:style-name="Strong_20_Emphasis">POINT_IN_TIME</text:span> = insirir o horário/dia de um backup executado com sucesso para restauração, caso deseje o último backup realizado com sucesso, use “Current”.</text:p>
      <text:p text:style-name="Text_20_body">Exemplo: POINT_IN_TIME=“2022-01-01-14-00-13”</text:p>
      <text:p text:style-name="Text_20_body">Ou: POINT_IN_TIME=“Current”</text:p>
      <text:p text:style-name="Text_20_body">O próximo passo é salvar o arquivo, retornar ao diretório de instalação e executar a restauração:</text:p>
      <text:p text:style-name="Preformatted_20_Text">user@remote # cd /opt/bsplus/<text:line-break/>user@remote # ./bin/Restore.sh</text:p>
      <text:p text:style-name="Text_20_body">Agora basta aguardar a restauração finalizar. </text:p>
      <text:h text:style-name="Heading_20_2" text:outline-level="2"><text:bookmark-start text:name="__RefHeading___como_realizar_a_restauracao_em_outra_maquina_2"/><text:bookmark-start text:name="como_realizar_a_restauracao_em_outra_maquina"/>Como realizar a restauração em outra máquina<text:bookmark-end text:name="__RefHeading___como_realizar_a_restauracao_em_outra_maquina_2"/><text:bookmark-end text:name="como_realizar_a_restauracao_em_outra_maquina"/></text:h>
      <text:p text:style-name="Text_20_body">Para realizar a restauração de seus dados em outra máquina, siga os seguintes passos: </text:p>
      <text:p text:style-name="Text_20_body">Realize o download do software, acesse a pasta da instalação em seguida execute o comando:</text:p>
      <text:p text:style-name="Preformatted_20_Text">user@remote $ ./bin/RunConfigurator.sh</text:p>
      <text:p text:style-name="Text_20_body">Em seguida realize o login na conta de backup ao qual deseja restaurar os arquivos. </text:p>
      <text:p text:style-name="Preformatted_20_Text">Startup BS Plus ... <text:line-break/>Config file found<text:line-break/><text:line-break/>Login Menu<text:line-break/>----------<text:line-break/><text:s text:c="2"/>(1). Login<text:line-break/><text:s text:c="2"/>(2). Change Network Settings<text:line-break/><text:s text:c="2"/>(3). Forgot Password<text:line-break/><text:s text:c="2"/>(4). Quit<text:line-break/>----------<text:line-break/>Your Choice: 1<text:line-break/><text:line-break/>Login Name : seu-login<text:line-break/>Password : *******************<text:line-break/><text:line-break/><text:line-break/>Please wait while verifying user account with server...<text:line-break/>Your profile has been downloaded and updated.<text:line-break/><text:line-break/><text:line-break/>Main Menu<text:line-break/>---------<text:line-break/><text:s text:c="2"/>(1). List Backup Sets<text:line-break/><text:s text:c="2"/>(2). Delete Backup Set<text:line-break/><text:s text:c="2"/>(3). Export Backup Set Settings to XML<text:line-break/><text:s text:c="2"/>(4). Import Backup Set Settings from XML<text:line-break/><text:s text:c="2"/>(5). Generate new Backup Set Settings Template<text:line-break/><text:s text:c="2"/>(6). Change Language [Português (Brasil)]<text:line-break/><text:s text:c="2"/>(7). Update Profile Settings<text:line-break/><text:s text:c="2"/>(8). Quit<text:line-break/>---------<text:line-break/>Your Choice: </text:p>
      <text:p text:style-name="Text_20_body">Selecione a opção <text:span text:style-name="Strong_20_Emphasis">1</text:span> para listar os backups, em seguida selecione o perfil ao qual quer recuperar e insira a chave criptográfica. Desta forma:</text:p>
      <text:p text:style-name="Preformatted_20_Text">Update encryption key for backup set "default-backup-set-name-1"<text:line-break/>Do you want to enter the encryption key for this backup set? (Y/N) ? Y<text:line-break/>Enter encryption key : *******************<text:line-break/>Re-enter encryption key : *******************</text:p>
      <text:p text:style-name="Text_20_body">Após realizada tais configurações, basta retornar ao início desta <text:a xlink:type="simple" xlink:href="#restauracao_linux" text:style-name="Local_20_link" text:visited-style-name="Visited_20_Local_20_Link">Documentação</text:a> para prosseguir com a restauraçã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restauracao_linux</dc:title>
  </office:meta>
</office:document-meta>
</file>