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Lançamentos e versões</text:p>
      <text:list text:style-name="List_20_1" text:continue-numbering="false">
        <text:list-item>
          <text:p text:style-name="LastListParagraph_List_20_1_Content_First"> <text:a xlink:type="simple" xlink:href="https://wiki.bkp.plus/doku.php?id=lancamentos" text:style-name="Internet_20_link" text:visited-style-name="Visited_20_Internet_20_Link">Lançamentos</text:a></text:p>
        </text:list-item>
      </text:list>
      <text:p text:style-name="Text_20_body">Visão geral da aplicação</text:p>
      <text:list text:style-name="List_20_1" text:continue-numbering="false">
        <text:list-item>
          <text:p text:style-name="LastListParagraph_List_20_1_Content_First"> <text:a xlink:type="simple" xlink:href="https://wiki.bkp.plus/doku.php?id=diagrama_da_aplicacao" text:style-name="Internet_20_link" text:visited-style-name="Visited_20_Internet_20_Link">Diagrama da Aplicação</text:a></text:p>
        </text:list-item>
      </text:list>
      <text:p text:style-name="Text_20_body">Tipo de cliente que pode revender cota. Pode administrar clientes finais mas não pode conter contas de backup diretamente.</text:p>
      <text:list text:style-name="List_20_1" text:continue-numbering="false">
        <text:list-item>
          <text:p text:style-name="LastListParagraph_List_20_1_Content_First"> <text:a xlink:type="simple" xlink:href="https://wiki.bkp.plus/doku.php?id=cliente_revendedor" text:style-name="Internet_20_link" text:visited-style-name="Visited_20_Internet_20_Link">Cliente Revendedor</text:a></text:p>
        </text:list-item>
      </text:list>
      <text:p text:style-name="Text_20_body">Conta que gerencia contas de backup.</text:p>
      <text:list text:style-name="List_20_1" text:continue-numbering="false">
        <text:list-item>
          <text:p text:style-name="LastListParagraph_List_20_1_Content_First"> <text:a xlink:type="simple" xlink:href="https://wiki.bkp.plus/doku.php?id=cliente_final" text:style-name="Internet_20_link" text:visited-style-name="Visited_20_Internet_20_Link">Cliente Final</text:a></text:p>
        </text:list-item>
      </text:list>
      <text:p text:style-name="Text_20_body">Conta pessoal para acesso, monitoramento e administração da entidade. Para revenda ou cliente o processo é semelhante mas os limites de cada são diferente. Acesse a documentação exclusiva para mais informações.</text:p>
      <text:list text:style-name="List_20_1" text:continue-numbering="false">
        <text:list-item>
          <text:p text:style-name="LastListParagraph_List_20_1_Content_First"> <text:a xlink:type="simple" xlink:href="https://wiki.bkp.plus/doku.php?id=usuarios" text:style-name="Internet_20_link" text:visited-style-name="Visited_20_Internet_20_Link">Usuários</text:a></text:p>
        </text:list-item>
      </text:list>
      <text:p text:style-name="Text_20_body">Conta efetiva onde é executado o backup.</text:p>
      <text:list text:style-name="List_20_1" text:continue-numbering="false">
        <text:list-item>
          <text:p text:style-name="LastListParagraph_List_20_1_Content_First"> Conta de Backup</text:p>
        </text:list-item>
      </text:list>
      <text:p text:style-name="Text_20_body">Documento com o processo de personalização da aplicação.</text:p>
      <text:list text:style-name="List_20_1" text:continue-numbering="false">
        <text:list-item>
          <text:p text:style-name="LastListParagraph_List_20_1_Content_First"> Personalização do software</text:p>
        </text:list-item>
      </text:list>
      <text:p text:style-name="Text_20_body">Tela de login da aplicação.</text:p>
      <text:list text:style-name="List_20_1" text:continue-numbering="false">
        <text:list-item>
          <text:p text:style-name="LastListParagraph_List_20_1_Content_First"> <text:a xlink:type="simple" xlink:href="https://wiki.bkp.plus/doku.php?id=login" text:style-name="Internet_20_link" text:visited-style-name="Visited_20_Internet_20_Link">Login</text:a></text:p>
        </text:list-item>
      </text:list>
      <text:p text:style-name="Text_20_body">Instalação da aplicação com seleção de tipo Arquivo</text:p>
      <text:list text:style-name="List_20_1" text:continue-numbering="false">
        <text:list-item>
          <text:p text:style-name="LastListParagraph_List_20_1_Content_First"> <text:a xlink:type="simple" xlink:href="https://wiki.bkp.plus/doku.php?id=backupsets:arquivos" text:style-name="Internet_20_link" text:visited-style-name="Visited_20_Internet_20_Link">Arquivos</text:a></text:p>
        </text:list-item>
      </text:list>
      <text:p text:style-name="Text_20_body">Parâmetros de configuração para funcionamento com VMWare</text:p>
      <text:list text:style-name="List_20_1" text:continue-numbering="false">
        <text:list-item>
          <text:p text:style-name="LastListParagraph_List_20_1_Content_First"> <text:a xlink:type="simple" xlink:href="https://wiki.bkp.plus/doku.php?id=backupsets:vmware" text:style-name="Internet_20_link" text:visited-style-name="Visited_20_Internet_20_Link">Vmware</text:a></text:p>
        </text:list-item>
      </text:list>
      <text:p text:style-name="Text_20_body">Parâmetros de configuração para funcionamento com Microsoft Windows</text:p>
      <text:list text:style-name="List_20_1" text:continue-numbering="false">
        <text:list-item>
          <text:p text:style-name="LastListParagraph_List_20_1_Content_First"> <text:a xlink:type="simple" xlink:href="https://wiki.bkp.plus/doku.php?id=backupsets:sistema_microsoft" text:style-name="Internet_20_link" text:visited-style-name="Visited_20_Internet_20_Link">Sistema Microsoft</text:a></text:p>
        </text:list-item>
      </text:list>
      <text:p text:style-name="Text_20_body">Parâmetros de configuração para funcionamento com MSSQL</text:p>
      <text:list text:style-name="List_20_1" text:continue-numbering="false">
        <text:list-item>
          <text:p text:style-name="LastListParagraph_List_20_1_Content_First"> Microsoft SQL</text:p>
        </text:list-item>
      </text:list>
      <text:p text:style-name="Text_20_body">Parâmetos de configuração para Linux</text:p>
      <text:list text:style-name="List_20_1" text:continue-numbering="false">
        <text:list-item>
          <text:p text:style-name="LastListParagraph_List_20_1_Content_First"> <text:a xlink:type="simple" xlink:href="https://wiki.bkp.plus/doku.php?id=backupsets:linux" text:style-name="Internet_20_link" text:visited-style-name="Visited_20_Internet_20_Link">Linux</text:a></text:p>
        </text:list-item>
      </text:list>
      <text:p text:style-name="Text_20_body">Procedimentos para hotfix</text:p>
      <text:list text:style-name="List_20_1" text:continue-numbering="false">
        <text:list-item>
          <text:p text:style-name="List_20_1_Content_First"> <text:a xlink:type="simple" xlink:href="https://wiki.bkp.plus/doku.php?id=hotfix:8.5.4.112" text:style-name="Internet_20_link" text:visited-style-name="Visited_20_Internet_20_Link">8.5.4.112</text:a></text:p>
        </text:list-item>
        <text:list-item>
          <text:p text:style-name="List_20_1_Content"> <text:a xlink:type="simple" xlink:href="https://wiki.bkp.plus/doku.php?id=hotfix:9.1.4.34" text:style-name="Internet_20_link" text:visited-style-name="Visited_20_Internet_20_Link">9.1.4.34</text:a></text:p>
        </text:list-item>
        <text:list-item>
          <text:p text:style-name="List_20_1_Content_Last"> <text:a xlink:type="simple" xlink:href="https://wiki.bkp.plus/doku.php?id=hotfix:9.1.4.35" text:style-name="Internet_20_link" text:visited-style-name="Visited_20_Internet_20_Link">9.1.4.35</text:a></text:p>
        </text:list-item>
      </text:list>
      <text:p text:style-name="Text_20_body">Procedimentos para instalar corretamente o VIX em VMware Player v16.</text:p>
      <text:list text:style-name="List_20_1" text:continue-numbering="false">
        <text:list-item>
          <text:p text:style-name="LastListParagraph_List_20_1_Content_First"> <text:a xlink:type="simple" xlink:href="https://wiki.bkp.plus/doku.php?id=vmware_player_16:vix" text:style-name="Internet_20_link" text:visited-style-name="Visited_20_Internet_20_Link">VIX</text:a></text:p>
        </text:list-item>
      </text:list>
      <text:p text:style-name="Text_20_body">Windows : Permissões de acesso</text:p>
      <text:list text:style-name="List_20_1" text:continue-numbering="false">
        <text:list-item>
          <text:p text:style-name="LastListParagraph_List_20_1_Content_First"> <text:a xlink:type="simple" xlink:href="https://wiki.bkp.plus/doku.php?id=windows:permissoes" text:style-name="Internet_20_link" text:visited-style-name="Visited_20_Internet_20_Link">Permissões</text:a></text:p>
        </text:list-item>
      </text:list>
      <text:p text:style-name="Text_20_body">Restauração Linux</text:p>
      <text:list text:style-name="List_20_1" text:continue-numbering="false">
        <text:list-item>
          <text:p text:style-name="LastListParagraph_List_20_1_Content_First"> <text:a xlink:type="simple" xlink:href="https://wiki.bkp.plus/doku.php?id=restauracao_linux" text:style-name="Internet_20_link" text:visited-style-name="Visited_20_Internet_20_Link">Restauração Linux</text:a></text:p>
        </text:list-item>
      </text:list>
      <text:p text:style-name="Text_20_body">Configuração MySQL para Linux</text:p>
      <text:list text:style-name="List_20_1" text:continue-numbering="false">
        <text:list-item>
          <text:p text:style-name="LastListParagraph_List_20_1_Content_First"> <text:a xlink:type="simple" xlink:href="https://wiki.bkp.plus/doku.php?id=mysql:mysql_linux" text:style-name="Internet_20_link" text:visited-style-name="Visited_20_Internet_20_Link">MySQL Linux</text:a></text:p>
        </text:list-item>
      </text:list>
      <text:p text:style-name="Text_20_body">API</text:p>
      <text:list text:style-name="List_20_1" text:continue-numbering="false">
        <text:list-item>
          <text:p text:style-name="LastListParagraph_List_20_1_Content_First"> <text:a xlink:type="simple" xlink:href="https://wiki.bkp.plus/doku.php?id=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