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_player_16:vix"/><text:bookmark-start text:name="__RefHeading___vmware_player_16_-_vix_1"/><text:bookmark-start text:name="vmware_player_16_-_vix"/>VMWare Player 16 - VIX<text:bookmark-end text:name="__RefHeading___vmware_player_16_-_vix_1"/><text:bookmark-end text:name="vmware_player_16_-_vix"/></text:h>
      <text:h text:style-name="Heading_20_2" text:outline-level="2"><text:bookmark-start text:name="__RefHeading___descritivo_2"/><text:bookmark-start text:name="descritivo"/>Descritivo<text:bookmark-end text:name="__RefHeading___descritivo_2"/><text:bookmark-end text:name="descritivo"/></text:h>
      <text:p text:style-name="Text_20_body">VMWare Player após a versão 16 existe uma incompatibilidade com a API VIX que não é mais fornecida pela VMWare. Para contornar este problema, deve ser instalado a ultima versão do VIX disponivel e atualizar o diretório com a atualização do VIX.</text:p>
      <text:h text:style-name="Heading_20_2" text:outline-level="2"><text:bookmark-start text:name="__RefHeading___arquivos_3"/><text:bookmark-start text:name="arquivos"/>Arquivos<text:bookmark-end text:name="__RefHeading___arquivos_3"/><text:bookmark-end text:name="arquivos"/></text:h>
      <text:list text:style-name="List_20_1" text:continue-numbering="false">
        <text:list-item>
          <text:p text:style-name="List_20_1_Content_First"> <text:a xlink:type="simple" xlink:href="https://customerconnect.vmware.com/downloads/details?downloadGroup=PLAYER-1400-VIX1170&amp;productId=687" text:style-name="Internet_20_link" text:visited-style-name="Visited_20_Internet_20_Link">Ultima versão VIX liberada pela VMware</text:a></text:p>
        </text:list-item>
        <text:list-item>
          <text:p text:style-name="List_20_1_Content_Last"> <text:a xlink:type="simple" xlink:href="https://drive.atplus.com.br/index.php/s/DXFKNtMxkQd6o4p" text:style-name="Internet_20_link" text:visited-style-name="Visited_20_Internet_20_Link">Versão VIX 16 para atualização</text:a></text:p>
        </text:list-item>
      </text:list>
      <text:h text:style-name="Heading_20_2" text:outline-level="2"><text:bookmark-start text:name="__RefHeading___instalacao_4"/><text:bookmark-start text:name="instalacao"/>Instalação<text:bookmark-end text:name="__RefHeading___instalacao_4"/><text:bookmark-end text:name="instalacao"/></text:h>
      <text:list text:style-name="Numbering_20_1" text:continue-numbering="false">
        <text:list-item>
          <text:p text:style-name="Numbering_20_1_Content_First"> Instale o aplicativo VIX do site da VMWare.</text:p>
        </text:list-item>
        <text:list-item>
          <text:p text:style-name="Numbering_20_1_Content"> Baixe e descompacte os arquivos VIX v16, descompactando o conteúdo deste atualizador para a pasta de instalação do VIX, subistituindo os arquivos.</text:p>
        </text:list-item>
        <text:list-item>
          <text:p text:style-name="Numbering_20_1_Content_Last"> Execute um backup normalm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vmware_player_16:vix</dc:title>
  </office:meta>
</office:document-meta>
</file>